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c62f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d042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3d042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2b9d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3d042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3d042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3d042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2b9d" style:font-weight-asian="bold"/>
    </style:style>
    <style:style style:name="T4" style:family="text">
      <style:text-properties fo:font-weight="bold" officeooo:rsid="0012c62f" style:font-weight-asian="bold"/>
    </style:style>
    <style:style style:name="T5" style:family="text">
      <style:text-properties fo:font-weight="bold" officeooo:rsid="0013c511" style:font-weight-asian="bold"/>
    </style:style>
    <style:style style:name="T6" style:family="text">
      <style:text-properties fo:font-weight="bold" officeooo:rsid="0013d042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officeooo:rsid="00122b9d" style:font-name-complex="Times New Roman"/>
    </style:style>
    <style:style style:name="T9" style:family="text">
      <style:text-properties officeooo:rsid="0012c62f" style:font-name-complex="Times New Roman"/>
    </style:style>
    <style:style style:name="T10" style:family="text">
      <style:text-properties officeooo:rsid="0013c511" style:font-name-complex="Times New Roman"/>
    </style:style>
    <style:style style:name="T11" style:family="text">
      <style:text-properties officeooo:rsid="0013d042"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22b9d" style:font-name-complex="Arial"/>
    </style:style>
    <style:style style:name="T14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12">, </text:span><text:span text:style-name="T13">18</text:span><text:span text:style-name="T12"> de </text:span><text:span text:style-name="T13">setiembre</text:span><text:span text:style-name="T12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4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6">8607</text:span><text:span text:style-name="T4"> </text:span><text:span text:style-name="T6">PyT</text:span><text:span text:style-name="T1">)</text:span>, cuyo texto a continuación se transcribe:</text:p>
      <text:p text:style-name="P2"/>
      <text:p text:style-name="P2"/>
      <text:p text:style-name="P9"><text:span text:style-name="T7">“</text:span><text:span text:style-name="T11">La Cámara de Diputados de la Provincia vería con agrado que el Poder Ejecutivo, por intermedio del organismo que corresponda, en relación a la Nota N° 18719/12 de la Cámara de Diputados de la provincia de Santa Fe, y en base a la respuesta remitida por Expdte. N° 00101-0225997-8 del Ministerio de Gobierno y Reforma del Estado, respecto de la necesidad de Proveer a la Escuela N0 19- Juan de Garay de nuestra ciudad, de pupitres para sus alumnos, ya que presenciaban las clases sentados en el piso de cada una de las aulas, informe lo siguiente: </text:span></text:p>
      <text:p text:style-name="P18"><text:span text:style-name="T11">1. De acuerdo a lo expresado en fs.8, en el Acta labrada por miembros del Ministerio de Educación y personal directivo del mencionado establecimiento escolar, en fecha 2 de Marzo de 2012, mencione si se efectuaron las reuniones mensuales determinadas en la misma, con el propósito de abordar las problemáticas que hubieren surgido, </text:span></text:p>
      <text:p text:style-name="P14"><text:span text:style-name="T11">2. En tal caso, detalle: </text:span></text:p>
      <text:p text:style-name="P20"><text:span text:style-name="T11">2.1.cuáles fueron los puntos tratados y conclusiones a las que se abordaron, </text:span></text:p>
      <text:p text:style-name="P19"><text:span text:style-name="T11">2.2.si se resolvieron situaciones de las planteadas en dichas reuniones</text:span><text:span text:style-name="T9">.</text:span><text:span text:style-name="T12">”</text:span></text:p>
      <text:p text:style-name="P21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2T08:34:45.571651740</dc:date>
    <meta:print-date>2014-09-22T08:30:09.861867433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44" meta:character-count="1480" meta:non-whitespace-character-count="1237"/>
    <meta:user-defined meta:name="Información 1"/>
    <meta:user-defined meta:name="Información 2"/>
    <meta:user-defined meta:name="Información 3"/>
    <meta:user-defined meta:name="Información 4"/>
  </office:meta>
</office:document-meta>
</file>